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Wateren Hoogheemraadschap Hollands Noorderkwartier (2025) ter inzage</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Hoogheemraadschap Hollands Noorderkwartier het ontwerpbesluit van de Legger Wateren Hoogheemraadschap Hollands Noorderkwartier (2025) ter inzage gelegd.</text:p>
            <text:p text:style-name="common-al">
            <text:span text:style-name="nadrukvet">Legger Wateren Hoogheemraadschap Hollands Noorderkwartier</text:span>
          </text:p>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legt het hoogheemraadschap vast wie het onderhoud van de verschillende waterlopen en onderdelen van het watersysteem moet uitvoeren.</text:p>
            <text:p text:style-name="common-al">
            <text:span text:style-name="nadrukvet">Inzage</text:span>
          </text:p>
            <text:p text:style-name="common-al">U kunt de documenten bekijken bij 'Bekijk documenten' aan de linkerzijde van deze pagina. Op een mobiel apparaat moet u dan eerst aan de linkerzijde het menu 'Details' openen. Tegen betaling van de kosten zijn de documenten ook in papieren vorm verkrijgbaar. Tevens kunt u de documenten inzien op kantoor op maandag tot en met vrijdag 09.00-17.00 uur. De kaart van de Legger Wateren heeft echter een dusdanige bestandsgrootte dat deze niet via deze website kan worden ingezien. Deze is in te zien via onze website: https://hhnk.nl/legger-wateren of via deze rechtstreekse link: https://kaarten.hhnk.nl/portal/apps/experiencebuilder/experience/?id=f1161804b308470d8faf6a13535e6e79.</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 Schriftelijk per post. U stuurt uw zienswijze naar Hoogheemraadschap Hollands Noorderkwartier, Postbus 250, 1700 AG Heerhugowaard. Vermeld daarbij het dossiernummer HHNK/22005798. </text:p>
            <text:p text:style-name="common-al">· Digitaal, via het daarvoor bestemde webformulier https://www.hhnk.nl/een-zienswijze-indienen/ Vermeld het dossiernummer HHNK/24002204.</text:p>
            <text:p text:style-name="common-al">· Mondeling. U kunt hiervoor een afspraak maken, graag bellen met het algemene nummer (072) 582 8282. Van uw zienswijze wordt een verslag gemaakt.</text:p>
            <text:p text:style-name="common-al">Het hoogheemraadschap beantwoordt alle ingebrachte zienswijzen in een Nota beantwoording zienswijzen. Deze wordt bij de bekendmaking van het definitieve besluit (digitaal) ter inzage gelegd.</text:p>
            <text:p text:style-name="common-al">
            <text:span text:style-name="nadrukvet">Procedure vaststelling</text:span>
          </text:p>
            <text:p text:style-name="common-al">De Legger Wateren Hoogheemraadschap Hollands Noorderkwartier wordt voorbereid met toepassing van de openbare voorbereidingsprocedure van afdeling 3.4 van de Algemene wet bestuursrecht. Dit betekent dat belanghebbenden in de gelegenheid worden gesteld een zienswijze over het ontwerpbesluit naar voren te brengen. Na sluiting van de termijn voor het inbrengen van zienswijzen wordt de Legger Wateren Hoogheemraadschap Hollands Noorderkwartier vastgesteld door het dagelijks bestuur, al dan niet met wijzigingen naar aanleiding van ingebrachte zienswijzen.</text:p>
            <text:p text:style-name="common-al">Na vaststelling van de Legger Wateren Hoogheemraadschap Hollands Noorderkwartier is beroep tegen de Legger Wateren uitsluitend mogelijk tegen de aanwijzing van onderhoudsplichtigen en onderhoudsverplichtingen op grond van artikel 78 tweede lid Waterschapswet. Tegen de vaststelling van de ligging, vorm, afmeting en constructie van de waterstaatswerken overeenkomstig artikel 2.39 van de Omgevingswet is geen beroep mogelijk, behoudens voor zover daarbij de ligging van een waterbergingsgebied als bedoeld in de Omgevingswet wordt vastgesteld of gewijzigd.</text:p>
            <text:p text:style-name="common-al">
            <text:span text:style-name="nadrukvet">Informatie</text:span>
          </text:p>
            <text:p text:style-name="common-al">Voor meer informatie kunt u bellen met het algemene nummer (072) 582 8282 en aangeven dat u een vraag heeft over de Legger Wateren 2025 (dossiernummer HHNK/240022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1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meta:user-defined meta:name="OVERHEIDop.referentienummer">25.0970968</meta:user-defined>
    <dc:language>nl</dc:language>
    <meta:user-defined meta:name="OVERHEIDop.locatietype/OVERHEIDop.gebiedsmarkering">Lijn</meta:user-defined>
    <meta:user-defined meta:name="DC.title">Ontwerpbesluit Legger Wateren Hoogheemraadschap Hollands Noorderkwartier (2025) ter inzage</meta:user-defined>
    <meta:user-defined meta:name="OVERHEIDop.datumEindeReactietermijn">2025-11-17</meta:user-defined>
    <meta:user-defined meta:name="OVERHEIDop.TilID/OVERHEIDop.terinzageleggingOP">til-2025-34089</meta:user-defined>
    <meta:user-defined meta:name="DCTERMS.W3CDTF/DCTERMS.available">2025-10-06</meta:user-defined>
    <meta:user-defined meta:name="DCTERMS.W3CDTF/OVERHEIDop.jaargang">2025</meta:user-defined>
    <meta:user-defined meta:name="OVERHEIDop.publicationIssue">24120</meta:user-defined>
    <meta:user-defined meta:name="OVERHEIDop.WsbID/DC.identifier">wsb-2025-24120</meta:user-defined>
    <meta:user-defined meta:name="OVERHEIDop.versieInformatie"/>
  </office:meta>
</office:document-meta>
</file>