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dempen van secundair water 090855, het verbreden van secundaire wateren 421986 en 090856 ter plaatse van Vogelenzang 4 te Boven-Leeuw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dempen van secundair water 090855, het verbreden van secundaire wateren 421986 en 090856 ter plaatse van Vogelenzang 4 te Boven-Leeuwen. 
</text:p>
            <text:p text:style-name="common-al">Zaaknummer: 107617
</text:p>
            <text:p text:style-name="common-al">DSO verzoeknummer: 2024083001421
</text:p>
            <text:p text:style-name="common-al">Start bezwaartermijn: 31-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12</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2</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2</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07617</meta:user-defined>
    <meta:user-defined meta:name="DCTERMS.abstract">het dempen en het verbreden van een b-watergang ter plaatse van Vogelenzang 4 te Boven-Leeuwen</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dempen van secundair water 090855, het verbreden van secundaire wateren 421986 en 090856 ter plaatse van Vogelenzang 4 te Boven-Leeuwen</meta:user-defined>
    <meta:user-defined meta:name="DCTERMS.W3CDTF/DCTERMS.available">2025-02-03</meta:user-defined>
    <meta:user-defined meta:name="DCTERMS.W3CDTF/OVERHEIDop.jaargang">2025</meta:user-defined>
    <meta:user-defined meta:name="OVERHEIDop.publicationIssue">2412</meta:user-defined>
    <meta:user-defined meta:name="OVERHEIDop.WsbID/DC.identifier">wsb-2025-2412</meta:user-defined>
    <meta:user-defined meta:name="OVERHEIDop.versieInformatie"/>
  </office:meta>
</office:document-meta>
</file>