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5131) Aanvraag omgevingsvergunning voor een wateractiviteit het aanleggen van een MS-kabel in het vastgesteld profiel van vrije ruimte a-water Groote Beerze. De werkzaamheden vinden plaats in de buurt tussen Hapert en Lage M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september 2025 een aanvraag voor een vergunning in het kader van de Omgevingswet voor een wateractiviteit ontvangen voor het aanleggen van een MS kabel in een vastgesteld profiel van vrije ruimte a-water. De werkzaamheden vinden plaats in de buurt tussen Hapert en Lage Mierde. De aanvraag is geregistreerd met zaaknummer 053934513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4513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11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1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1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5131</meta:user-defined>
    <meta:user-defined meta:name="DCTERMS.abstract">ES23384 MS Hapert - L Mierde waterschapbemaling 2</meta:user-defined>
    <dc:language>nl</dc:language>
    <meta:user-defined meta:name="OVERHEIDop.locatietype/OVERHEIDop.gebiedsmarkering">Punt</meta:user-defined>
    <meta:user-defined meta:name="OVERHEIDop.locatietype/OVERHEIDop.gebiedsmarkering">Vlak</meta:user-defined>
    <meta:user-defined meta:name="DC.title">(0539345131) Aanvraag omgevingsvergunning voor een wateractiviteit het aanleggen van een MS-kabel in het vastgesteld profiel van vrije ruimte a-water Groote Beerze. De werkzaamheden vinden plaats in de buurt tussen Hapert en Lage Mierde</meta:user-defined>
    <meta:user-defined meta:name="DCTERMS.W3CDTF/DCTERMS.available">2025-10-06</meta:user-defined>
    <meta:user-defined meta:name="DCTERMS.W3CDTF/OVERHEIDop.jaargang">2025</meta:user-defined>
    <meta:user-defined meta:name="OVERHEIDop.publicationIssue">24112</meta:user-defined>
    <meta:user-defined meta:name="OVERHEIDop.WsbID/DC.identifier">wsb-2025-24112</meta:user-defined>
    <meta:user-defined meta:name="OVERHEIDop.versieInformatie"/>
  </office:meta>
</office:document-meta>
</file>