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Zuiderzeeland - vergunning Omgevingswet - leggen kabel via een mantelbuis aan de Oostvaardersdijk 8a en 8b in Lelystad</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Chubb Fire &amp; Security B.V. te Utrecht is een vergunning verleend volgens de Omgevingswet en Waterschapsverordening Waterschap Zuiderzeeland. De vergunning is verleend voor het leggen van een kabel via een mantelbuis in de kernzone van de primaire waterkering Oostvaardersdijk (GZN-10-009), ten behoeve van het realiseren van toegangscontrole voor de gebouwen van Rijkswaterstaat Midden-Nederland, aan de Oostvaardersdijk 8a en 8b in Lelystad, in het perceel dat kadastraal bekendstaat als: LLS00N2068.</text:p>
            <text:p text:style-name="common-al">
            <text:span text:style-name="nadrukvet">Datum bekendmaking: 2 oktober 2025</text:span>
          </text:p>
            <text:p text:style-name="common-al">
            <text:span text:style-name="nadrukvet">Wilt u weten welk besluit in de vergunning is genomen?</text:span>
          </text:p>
            <text:p text:style-name="common-al">Dan kunt u de vergunning inzien: </text:p>
            <text:p text:style-name="common-al">op het kantoor van het waterschap, Lindelaan 20 te <text:span text:style-name="nadrukvet">Lelystad</text:span> door een afspraak te maken via <text:a xlink:href="mailto:waterprocedures@zuiderzeeland.nl" xlink:type="simple">waterprocedures@zuiderzeeland.nl</text:a>;</text:p>
            <text:p text:style-name="common-al">via het gemeentehuis van de gemeente Lelystad, Stationsplein 2 te Lelystad.</text:p>
            <text:p text:style-name="common-al">
            <text:span text:style-name="nadrukvet">Bent u het niet eens met ons besluit en bent u belanghebbende? </text:span>
          </text:p>
            <text:p text:style-name="common-al">Dan kunt volgens de Algemene wet bestuursrecht een bezwaarschrift indienen. Het bezwaarschrift moet vóór het einde van de bezwaartermijn zijn ingediend, ofwel uiterlijk <text:span text:style-name="nadrukvet">14 november 2025</text:span>. Het moet binnen een week na afloop van de bezwarentermijn zijn ontvangen bij het waterschap.</text:p>
            <text:p text:style-name="common-al">Uw bezwaarschrift moet ten minste bevatten:</text:p>
            <text:p text:style-name="common-al">De ondertekening van degene die bezwaar maakt; </text:p>
            <text:p text:style-name="common-al">De naam en het adres van degene die bezwaar maakt;</text:p>
            <text:p text:style-name="common-al">De datum waarop het bezwaarschrift is ondertekend; </text:p>
            <text:p text:style-name="common-al">Een omschrijving en het nummer van het besluit waartegen u bezwaar maakt; </text:p>
            <text:p text:style-name="common-al">De reden (motivering) van het bezwaar. </text:p>
            <text:p text:style-name="common-al">U kunt uw bezwaarschrift indienen via ons <text:a xlink:href="https://mijn.zuiderzeeland.nl/Bezwaar-maken-tegen-besluit-waterschap/" xlink:type="simple">webformulier</text:a>.</text:p>
            <text:p text:style-name="common-al">Of stuur uw bezwaarschrift aan het college van Dijkgraaf en Heemraden van Waterschap Zuiderzeeland, Postbus 229, 8200 AE Lelystad.</text:p>
            <text:p text:style-name="common-al">
            <text:span text:style-name="nadrukcur">Heeft uw bezwaar spoed? Vraag de rechter om ‘een voorlopige voorziening’</text:span>
          </text:p>
            <text:p text:style-name="common-al">Ook als u bezwaar maakt, geldt de vergunning direct. Heeft dit grote, negatieve gevolgen voor u? Vraag dan een ‘voorlopige voorziening’ aan bij de rechtbank. U vraagt de rechtbank dan om een speciale regeling voor de periode waarin het waterschap uw bezwaar behandelt. </text:p>
            <text:p text:style-name="common-al">
            <text:span text:style-name="nadrukcur">Welke voorwaarden gelden voor een voorlopige voorziening?</text:span>
          </text:p>
            <text:p text:style-name="common-al">U kunt alleen een voorlopige voorziening aanvragen als uw situatie voldoet aan twee voorwaarden: (1) er is ‘onverwijlde spoed’ nodig en (2) het waterschap heeft nog niet definitief op uw bezwaar gereageerd. Of onverwijlde spoed nodig is, kan een jurist voor u beoordelen. Een kenmerk van onverwijlde spoed is bijvoorbeeld dat de gevolgen van de vergunning te groot zijn om later nog terug te draaien. </text:p>
            <text:p text:style-name="common-al">
            <text:span text:style-name="nadrukcur">Hoe vraagt u om een voorlopige voorziening?</text:span>
          </text:p>
            <text:p text:style-name="common-al">Stuur uw aanvraag voor een voorlopige voorziening aan Rechtbank Midden-Nederland, Afdeling Bestuursrecht, o.v.v. Voorlopige voorzieningen, Postbus 16005, 3500 DA Utrecht. Als uw aanvraag wordt ingewilligd, dan treft de president van de Rechtbank een speciale regeling voor de periode waarin het bezwaar in behandeling is.</text:p>
            <text:p text:style-name="common-al">
            <text:span text:style-name="nadrukcur">Voor een voorlopige voorziening betaalt u griffierecht</text:span>
          </text:p>
            <text:p text:style-name="common-al">Hoeveel u betaalt, staat op de website van het Ministerie van Justitie en Veiligheid <text:span text:style-name="nadrukondlijn">www.minjus.nl</text:span>. Of vraag de kosten op bij de griffie van de Arrondissementsrechtbank. U ontvangt van de griffier van de rechtbank hoeveel griffierecht u moet betalen en wanneer dit betaald moet zijn.  </text:p>
            <text:p text:style-name="common-al">
            <text:span text:style-name="nadrukvet">Heeft u vragen?</text:span>
          </text:p>
            <text:p text:style-name="last-al">Mail het team Waterprocedures van Waterschap Zuiderzeeland op <text:a xlink:href="mailto:waterprocedures@zuiderzeeland.nl" xlink:type="simple">waterprocedures@zuiderzeeland.nl</text:a>. Of bel telefoonnummer (0320) 274 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24103</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3</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4103</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Waterschap/DC.creator">Waterschap Zuiderzeeland</meta:user-defined>
    <meta:user-defined meta:name="OVERHEIDop.Rubriek/DC.type">omgevingsvergunning</meta:user-defined>
    <meta:user-defined meta:name="OVERHEID.Informatietype/DC.type">officiële publicatie</meta:user-defined>
    <meta:user-defined meta:name="OVERHEID.Waterschap/DCTERMS.publisher">Waterschap Zuiderzeeland</meta:user-defined>
    <meta:user-defined meta:name="OVERHEID.Waterschap/OVERHEID.authority">Waterschap Zuiderzee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1015757 | ZZL/WPRC-205822753-6</meta:user-defined>
    <meta:user-defined meta:name="DCTERMS.abstract">een vergunning voor het leggen van een kabel via een mantelbuis in de kernzone van de primaire waterkering Oostvaardersdijk aan de Oostvaardersdijk 8a en 8b in Lelystad</meta:user-defined>
    <dc:language>nl</dc:language>
    <meta:user-defined meta:name="OVERHEIDop.locatietype/OVERHEIDop.gebiedsmarkering">Adres</meta:user-defined>
    <meta:user-defined meta:name="OVERHEIDop.locatietype/OVERHEIDop.gebiedsmarkering">Adres</meta:user-defined>
    <meta:user-defined meta:name="DC.title">Waterschap Zuiderzeeland - vergunning Omgevingswet - leggen kabel via een mantelbuis aan de Oostvaardersdijk 8a en 8b in Lelystad</meta:user-defined>
    <meta:user-defined meta:name="DCTERMS.W3CDTF/DCTERMS.available">2025-10-06</meta:user-defined>
    <meta:user-defined meta:name="DCTERMS.W3CDTF/OVERHEIDop.jaargang">2025</meta:user-defined>
    <meta:user-defined meta:name="OVERHEIDop.publicationIssue">24103</meta:user-defined>
    <meta:user-defined meta:name="OVERHEIDop.WsbID/DC.identifier">wsb-2025-24103</meta:user-defined>
    <meta:user-defined meta:name="OVERHEIDop.versieInformatie"/>
  </office:meta>
</office:document-meta>
</file>