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lagedruk gasleiding op de locatie bij Noordzijdseweg 167 te Polsbroek met code HDSR69341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6 september 2025 en geregistreerd onder zaak 69341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10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542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een lagedruk gasleiding op de locatie bij Noordzijdseweg 167 te Polsbroek met code HDSR693417.</meta:user-defined>
    <meta:user-defined meta:name="DCTERMS.W3CDTF/DCTERMS.available">2025-10-06</meta:user-defined>
    <meta:user-defined meta:name="DCTERMS.W3CDTF/OVERHEIDop.jaargang">2025</meta:user-defined>
    <meta:user-defined meta:name="OVERHEIDop.publicationIssue">24102</meta:user-defined>
    <meta:user-defined meta:name="OVERHEIDop.WsbID/DC.identifier">wsb-2025-24102</meta:user-defined>
    <meta:user-defined meta:name="OVERHEIDop.versieInformatie"/>
  </office:meta>
</office:document-meta>
</file>