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plaatsen van een dixie ter hoogte van M. Ruyshof 11 te Almere.</text:p>
            <text:p text:style-name="common-al">De aanvraag is geregistreerd onder zaaknummer 101616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9 | WPRC-1088490852-3</meta:user-defined>
    <meta:user-defined meta:name="DCTERMS.abstract">een aanvraag voor het plaatsen van een dixie ter hoogte van M. Ruyshof 11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100</meta:user-defined>
    <meta:user-defined meta:name="OVERHEIDop.WsbID/DC.identifier">wsb-2025-24100</meta:user-defined>
    <meta:user-defined meta:name="OVERHEIDop.versieInformatie"/>
  </office:meta>
</office:document-meta>
</file>