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 oktober 2025 een aanvraag voor een omgevingsvergunning. De aanvraag is gedaan voor het maken van gestuurde boringen en het leggen van leidingen ter hoogte van Muiderzandweg 2, Europalaan 950, Portugalkade 3 en Poortdreef te Almere.</text:p>
            <text:p text:style-name="common-al">De aanvraag is geregistreerd onder zaaknummer 101616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09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9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9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166 | WPRC-525048969-3</meta:user-defined>
    <meta:user-defined meta:name="DCTERMS.abstract">een aanvraag voor het maken van gestuurde boringen en het leggen van leidingen ter hoogte van Muiderzandweg 2, Europalaan 950, Portugalkade 3 en Poortdreef te Alme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5-10-06</meta:user-defined>
    <meta:user-defined meta:name="DCTERMS.W3CDTF/OVERHEIDop.jaargang">2025</meta:user-defined>
    <meta:user-defined meta:name="OVERHEIDop.publicationIssue">24099</meta:user-defined>
    <meta:user-defined meta:name="OVERHEIDop.WsbID/DC.identifier">wsb-2025-24099</meta:user-defined>
    <meta:user-defined meta:name="OVERHEIDop.versieInformatie"/>
  </office:meta>
</office:document-meta>
</file>