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oktober 2025 een aanvraag voor een omgevings-vergunning. De aanvraag is gedaan voor het verwijderen en leggen van een kabel ter hoogte van Groene Kadeweg 32 t/m 48 te Almere. De aanvraag is geregistreerd onder zaaknummer 101616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09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64 | WPRC-1151023659-3</meta:user-defined>
    <meta:user-defined meta:name="DCTERMS.abstract">een aanvraag voor het verwijderen en leggen van een kabel ter hoogte van Groene Kadeweg 32 t/m 48 te Almere</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10-06</meta:user-defined>
    <meta:user-defined meta:name="DCTERMS.W3CDTF/OVERHEIDop.jaargang">2025</meta:user-defined>
    <meta:user-defined meta:name="OVERHEIDop.publicationIssue">24098</meta:user-defined>
    <meta:user-defined meta:name="OVERHEIDop.WsbID/DC.identifier">wsb-2025-24098</meta:user-defined>
    <meta:user-defined meta:name="OVERHEIDop.versieInformatie"/>
  </office:meta>
</office:document-meta>
</file>