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laan 1185XZ Amstelveen - AGV - WN2025-004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laan 1185XZ Amstelveen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1-10-2025 en geregistreerd onder zaaknummer WN2025-0042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0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84</meta:user-defined>
    <meta:user-defined meta:name="DCTERMS.abstract">Omgevingsvergunning Water, Particulier, ter hoogte van Noorddammerlaan 2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dammerlaan 1185XZ Amstelveen - AGV - WN2025-004284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95</meta:user-defined>
    <meta:user-defined meta:name="OVERHEIDop.WsbID/DC.identifier">wsb-2025-24095</meta:user-defined>
    <meta:user-defined meta:name="OVERHEIDop.versieInformatie"/>
  </office:meta>
</office:document-meta>
</file>