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 oktober 2025 een aanvraag voor een omgevings-vergunning. De aanvraag is gedaan voor het plaatsen van een solarkap ter hoogte van Schokkerhaven 2 in Nagele. De aanvraag is geregistreerd onder zaaknummer 101616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09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9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9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160 | WPRC-1396752636-4</meta:user-defined>
    <meta:user-defined meta:name="DCTERMS.abstract">een aanvraag voor het plaatsen van een solarkap ter hoogte van Schokkerhaven 2 in Nagel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0-06</meta:user-defined>
    <meta:user-defined meta:name="DCTERMS.W3CDTF/OVERHEIDop.jaargang">2025</meta:user-defined>
    <meta:user-defined meta:name="OVERHEIDop.publicationIssue">24093</meta:user-defined>
    <meta:user-defined meta:name="OVERHEIDop.WsbID/DC.identifier">wsb-2025-24093</meta:user-defined>
    <meta:user-defined meta:name="OVERHEIDop.versieInformatie"/>
  </office:meta>
</office:document-meta>
</file>