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73321 voor [omschrijving activiteit en locatie activiteit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Vervangende nieuwbouw Serre Schipholdijk 270 Oude Meer aan [Locatie]. [Mogelijke toelichting en uitleg over activiteit]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4-09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409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09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09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75432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473321 voor [omschrijving activiteit en locatie activiteit]</meta:user-defined>
    <meta:user-defined meta:name="DCTERMS.W3CDTF/DCTERMS.available">2025-10-06</meta:user-defined>
    <meta:user-defined meta:name="DCTERMS.W3CDTF/OVERHEIDop.jaargang">2025</meta:user-defined>
    <meta:user-defined meta:name="OVERHEIDop.publicationIssue">24090</meta:user-defined>
    <meta:user-defined meta:name="OVERHEIDop.WsbID/DC.identifier">wsb-2025-24090</meta:user-defined>
    <meta:user-defined meta:name="OVERHEIDop.versieInformatie"/>
  </office:meta>
</office:document-meta>
</file>