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2826 voor [omschrijving activiteit en 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Bloemendaal Young Plants - melding graven-dempen  2: dempen &lt;100m2 aan [Locatie]. [Mogelijke toelichting en uitleg over activiteit]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3-09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08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7543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72826 voor [omschrijving activiteit en locatie activiteit]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089</meta:user-defined>
    <meta:user-defined meta:name="OVERHEIDop.WsbID/DC.identifier">wsb-2025-24089</meta:user-defined>
    <meta:user-defined meta:name="OVERHEIDop.versieInformatie"/>
  </office:meta>
</office:document-meta>
</file>