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25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950931 ingevolge de Waterschapsverordening waterschap Brabantse Delta 2024 bekend gemaakt op 2 oktober 2025 voor het uitbreiden, hebben en onderhouden van een woning in, op of onder een waterkering bij ons waterschap bekend als de compartimenteringskering DWK00565 ter hoogte van Helsedijk 25 te Willemsta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08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lsedijk 25 te Willemstad.</meta:user-defined>
    <meta:user-defined meta:name="DCTERMS.W3CDTF/DCTERMS.available">2025-10-06</meta:user-defined>
    <meta:user-defined meta:name="DCTERMS.W3CDTF/OVERHEIDop.jaargang">2025</meta:user-defined>
    <meta:user-defined meta:name="OVERHEIDop.externeBijlage">Besluit 950931|exb-2025-35965</meta:user-defined>
    <meta:user-defined meta:name="OVERHEIDop.externeBijlage">E09200_BS-00|exb-2025-35966</meta:user-defined>
    <meta:user-defined meta:name="OVERHEIDop.externeBijlage">E09200_DO-01|exb-2025-35967</meta:user-defined>
    <meta:user-defined meta:name="OVERHEIDop.externeBijlage">E09200_DO-11|exb-2025-35968</meta:user-defined>
    <meta:user-defined meta:name="OVERHEIDop.externeBijlage">E09200_DO-51|exb-2025-35969</meta:user-defined>
    <meta:user-defined meta:name="OVERHEIDop.publicationIssue">24088</meta:user-defined>
    <meta:user-defined meta:name="OVERHEIDop.WsbID/DC.identifier">wsb-2025-24088</meta:user-defined>
    <meta:user-defined meta:name="OVERHEIDop.versieInformatie"/>
  </office:meta>
</office:document-meta>
</file>