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omgevingsvergunning voor een wateractiviteit ter plaatse van de Geldersedijk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ijzigen van vergunning Z2024-06-0352 betreffende de exacte locatie van het geplaatste bord in de kernzone van een niet verholen waterkering aan de Geldersedijk 51 te Hattem. Deze nieuwe locatie is 33 meter zuidelijker langs de Geldersedijk te Hattem.</text:p>
            <text:p text:style-name="common-al">De wijzigingsvergunning is verzonden op 2 oktober 2025. </text:p>
            <text:p text:style-name="tussenkopcur">Inzien van stukken</text:p>
            <text:p text:style-name="common-al">U kunt de wijzigingsvergunning en de daarbij behorende stukken inzien van 7 oktober 2025 tot en met 17 november 2025 bij Waterschap Vallei en Veluwe, Steenbokstraat 10 in Apeldoorn: elke werkdag na telefonische afspraak (055 527 29 11).</text:p>
            <text:p text:style-name="common-al">Indien gewenst kan de wijzigingsvergunning met bekendmaking ook naar u gemaild worden. In dat geval kunt u een verzoek via e-mail sturen naar <text:a xlink:href="mailto:vth@vallei-veluwe.nl" xlink:type="simple">vth@vallei-veluwe.nl</text:a>.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wijzigingsvergunnin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wijzigingsvergunning is Z2025-08-0100/D2025-09-184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08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8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8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8-0100/D2025-09-1848</meta:user-defined>
    <meta:user-defined meta:name="DCTERMS.abstract">Wijziging van een omgevingsvergunning voor een wateractiviteit voor het wijzigen van de exacte locatie van het geplaatste bord in de kernzone van een niet verholen waterkering aan de Geldersedijk 51 te Hattem.</meta:user-defined>
    <dc:language>nl</dc:language>
    <meta:user-defined meta:name="OVERHEIDop.locatietype/OVERHEIDop.gebiedsmarkering">Punt</meta:user-defined>
    <meta:user-defined meta:name="DC.title">Bekendmaking wijziging omgevingsvergunning voor een wateractiviteit ter plaatse van de Geldersedijk te Hattem</meta:user-defined>
    <meta:user-defined meta:name="DCTERMS.W3CDTF/DCTERMS.available">2025-10-06</meta:user-defined>
    <meta:user-defined meta:name="DCTERMS.W3CDTF/OVERHEIDop.jaargang">2025</meta:user-defined>
    <meta:user-defined meta:name="OVERHEIDop.publicationIssue">24087</meta:user-defined>
    <meta:user-defined meta:name="OVERHEIDop.WsbID/DC.identifier">wsb-2025-24087</meta:user-defined>
    <meta:user-defined meta:name="OVERHEIDop.versieInformatie"/>
  </office:meta>
</office:document-meta>
</file>