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twee dwarssloten op landbouwgrond en het graven van een sloot ter compensatie ter plaatse van Melkweg 1a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twee dwarssloten op landbouwgrond en het graven van een sloot ter compensatie ter plaatse van Melkweg 1a te Langerak 
</text:p>
            <text:p text:style-name="common-al">Zaaknummer: 295406
</text:p>
            <text:p text:style-name="common-al">DSO verzoeknummer: 2025100200002
</text:p>
            <text:p text:style-name="common-al">Ontvangst aanvraag: 02-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8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8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8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5406</meta:user-defined>
    <meta:user-defined meta:name="DCTERMS.abstract">het dempen van twee dwarssloten op landbouwgrond en het graven van een sloot ter compensatie ter plaatse van Melkweg 1a te Langer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twee dwarssloten op landbouwgrond en het graven van een sloot ter compensatie ter plaatse van Melkweg 1a te Langerak</meta:user-defined>
    <meta:user-defined meta:name="DCTERMS.W3CDTF/DCTERMS.available">2025-10-06</meta:user-defined>
    <meta:user-defined meta:name="DCTERMS.W3CDTF/OVERHEIDop.jaargang">2025</meta:user-defined>
    <meta:user-defined meta:name="OVERHEIDop.publicationIssue">24086</meta:user-defined>
    <meta:user-defined meta:name="OVERHEIDop.WsbID/DC.identifier">wsb-2025-24086</meta:user-defined>
    <meta:user-defined meta:name="OVERHEIDop.versieInformatie"/>
  </office:meta>
</office:document-meta>
</file>