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gasleidingen nabij Groeneweg 4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gasleidingen nabij Groeneweg 4 in Numansdorp.</text:p>
            <text:p text:style-name="common-al">Zaaknummer: VTH202505-0635</text:p>
            <text:p text:style-name="common-al">Start bezwaartermijn (6 weken): 06-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08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8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8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5-0635</meta:user-defined>
    <meta:user-defined meta:name="DCTERMS.abstract">het verwijderen en leggen van gasleidingen nabij Groeneweg 4 in Numans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wijderen en leggen van gasleidingen nabij Groeneweg 4 in Numansdorp.</meta:user-defined>
    <meta:user-defined meta:name="DCTERMS.W3CDTF/DCTERMS.available">2025-10-06</meta:user-defined>
    <meta:user-defined meta:name="DCTERMS.W3CDTF/OVERHEIDop.jaargang">2025</meta:user-defined>
    <meta:user-defined meta:name="OVERHEIDop.publicationIssue">24085</meta:user-defined>
    <meta:user-defined meta:name="OVERHEIDop.WsbID/DC.identifier">wsb-2025-24085</meta:user-defined>
    <meta:user-defined meta:name="OVERHEIDop.versieInformatie"/>
  </office:meta>
</office:document-meta>
</file>