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middenspanningskabels nabij De Sitterstraat 7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middenspanningskabels nabij De Sitterstraat 7 in Dordrecht.</text:p>
            <text:p text:style-name="common-al">Zaaknummer: VTH202505-0618</text:p>
            <text:p text:style-name="common-al">Start bezwaartermijn (6 weken): 06-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08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8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8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5-0618</meta:user-defined>
    <meta:user-defined meta:name="DCTERMS.abstract">het verwijderen en leggen van middenspanningskabels nabij De Sitterstraat 7 in Dordre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wijderen en leggen van middenspanningskabels nabij De Sitterstraat 7 in Dordrecht.</meta:user-defined>
    <meta:user-defined meta:name="DCTERMS.W3CDTF/DCTERMS.available">2025-10-06</meta:user-defined>
    <meta:user-defined meta:name="DCTERMS.W3CDTF/OVERHEIDop.jaargang">2025</meta:user-defined>
    <meta:user-defined meta:name="OVERHEIDop.publicationIssue">24083</meta:user-defined>
    <meta:user-defined meta:name="OVERHEIDop.WsbID/DC.identifier">wsb-2025-24083</meta:user-defined>
    <meta:user-defined meta:name="OVERHEIDop.versieInformatie"/>
  </office:meta>
</office:document-meta>
</file>