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omgevingsvergunning 171182 voor het plaatsen van een stalen duikerbuis in dam duiker Bordenweg te Me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verzoek ontvangen om een bestaande vergunning te wijzigen. De wijziging betreft omgevingsvergunning 171182 voor het plaatsen van een stalen duikerbuis in dam met duiker aan de Bordenweg te Meerkerk</text:p>
            <text:p text:style-name="common-al">Zaaknummer: 290427</text:p>
            <text:p text:style-name="common-al">DSO verzoeknummer:</text:p>
            <text:p text:style-name="common-al">
            <text:span text:style-name="nadrukvet">Informatie:</text:span>
          </text:p>
            <text:p text:style-name="last-al">Voor meer informatie kunt u contact opnemen met de afdeling Vergunningen, Toezicht en Handhaving van Waterschap Rivierenland, bereikbaar via telefoonnummer 0344-649494 of e-mail vergunningen@wsr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082</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82</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82</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90427</meta:user-defined>
    <meta:user-defined meta:name="DCTERMS.abstract">het wijzigen van vergunning 171182 voor het plaatsen van een stalen duikerbuis in dam duiker Bordenweg te Meerkerk</meta:user-defined>
    <dc:language>nl</dc:language>
    <meta:user-defined meta:name="OVERHEIDop.locatietype/OVERHEIDop.gebiedsmarkering">Punt</meta:user-defined>
    <meta:user-defined meta:name="DC.title">Waterschap Rivierenland - aanvraag omgevingsvergunning voor omgevingsvergunning 171182 voor het plaatsen van een stalen duikerbuis in dam duiker Bordenweg te Meerkerk</meta:user-defined>
    <meta:user-defined meta:name="DCTERMS.W3CDTF/DCTERMS.available">2025-10-06</meta:user-defined>
    <meta:user-defined meta:name="DCTERMS.W3CDTF/OVERHEIDop.jaargang">2025</meta:user-defined>
    <meta:user-defined meta:name="OVERHEIDop.publicationIssue">24082</meta:user-defined>
    <meta:user-defined meta:name="OVERHEIDop.WsbID/DC.identifier">wsb-2025-24082</meta:user-defined>
    <meta:user-defined meta:name="OVERHEIDop.versieInformatie"/>
  </office:meta>
</office:document-meta>
</file>