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Raadhuisstraat 9 te Hoo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oktober 2025 met registratienummer 0652953358 voor het wijzigen van vergunning 924780 betreft het vervangen van de vloer en funderingspalen en uitbreiding van de woning aan de Raadhuisstraat 9 te Hooge Zwaluwe in compartimenteringskering DWK00684 ten behoeve van stabilisering van de won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6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08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8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8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Raadhuisstraat 9 te Hooge Zwaluwe.</meta:user-defined>
    <meta:user-defined meta:name="DCTERMS.W3CDTF/DCTERMS.available">2025-10-06</meta:user-defined>
    <meta:user-defined meta:name="DCTERMS.W3CDTF/OVERHEIDop.jaargang">2025</meta:user-defined>
    <meta:user-defined meta:name="OVERHEIDop.publicationIssue">24081</meta:user-defined>
    <meta:user-defined meta:name="OVERHEIDop.WsbID/DC.identifier">wsb-2025-24081</meta:user-defined>
    <meta:user-defined meta:name="OVERHEIDop.versieInformatie"/>
  </office:meta>
</office:document-meta>
</file>