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lichaam en het wijzigen van een dam ter plaatse van speelwater Biggetjespark (Sterrenburg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0-2025 en geregistreerd onder zaaknummer  VTH202510-00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75</meta:user-defined>
    <meta:user-defined meta:name="DCTERMS.abstract">het wijzigen van een oppervlaktewaterlichaam en het wijzigen van een dam ter plaatse van speelwater Biggetjespark (Sterrenburg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pervlaktewaterlichaam en het wijzigen van een dam ter plaatse van speelwater Biggetjespark (Sterrenburgpark) in Dordrecht</meta:user-defined>
    <meta:user-defined meta:name="DCTERMS.W3CDTF/DCTERMS.available">2025-10-06</meta:user-defined>
    <meta:user-defined meta:name="DCTERMS.W3CDTF/OVERHEIDop.jaargang">2025</meta:user-defined>
    <meta:user-defined meta:name="OVERHEIDop.publicationIssue">24079</meta:user-defined>
    <meta:user-defined meta:name="OVERHEIDop.WsbID/DC.identifier">wsb-2025-24079</meta:user-defined>
    <meta:user-defined meta:name="OVERHEIDop.versieInformatie"/>
  </office:meta>
</office:document-meta>
</file>