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wegwijzeringsborden nabij Kristalweg 1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wegwijzeringsborden nabij Kristalweg 12 in Puttershoek.</text:p>
            <text:p text:style-name="common-al">Zaaknummer: VTH202506-0255</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255</meta:user-defined>
    <meta:user-defined meta:name="DCTERMS.abstract">het plaatsen van bewegwijzeringsborden nabij Kristalweg 12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bewegwijzeringsborden nabij Kristalweg 12 in Puttershoek.</meta:user-defined>
    <meta:user-defined meta:name="DCTERMS.W3CDTF/DCTERMS.available">2025-10-06</meta:user-defined>
    <meta:user-defined meta:name="DCTERMS.W3CDTF/OVERHEIDop.jaargang">2025</meta:user-defined>
    <meta:user-defined meta:name="OVERHEIDop.publicationIssue">24077</meta:user-defined>
    <meta:user-defined meta:name="OVERHEIDop.WsbID/DC.identifier">wsb-2025-24077</meta:user-defined>
    <meta:user-defined meta:name="OVERHEIDop.versieInformatie"/>
  </office:meta>
</office:document-meta>
</file>