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 Havendijk / Oost Groeneweg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52793 ingevolge de Waterschapsverordening waterschap Brabantse Delta 2024 bekend gemaakt op 2 oktober 2025 voor het aanleggen, hebben en onderhouden van leidingen in, op of onder een waterkering bij ons waterschap bekend als regionale waterkering langs regionale rivieren DWK01238 ter hoogte van Oost Havendijk/Oost Groeneweg i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Oost Havendijk / Oost Groeneweg te Steenbergen.</meta:user-defined>
    <meta:user-defined meta:name="DCTERMS.W3CDTF/DCTERMS.available">2025-10-06</meta:user-defined>
    <meta:user-defined meta:name="DCTERMS.W3CDTF/OVERHEIDop.jaargang">2025</meta:user-defined>
    <meta:user-defined meta:name="OVERHEIDop.externeBijlage">Besluit 952793|exb-2025-35954</meta:user-defined>
    <meta:user-defined meta:name="OVERHEIDop.externeBijlage">0652949347-A|exb-2025-35955</meta:user-defined>
    <meta:user-defined meta:name="OVERHEIDop.externeBijlage">0652949347-B|exb-2025-35956</meta:user-defined>
    <meta:user-defined meta:name="OVERHEIDop.externeBijlage">X82939 |exb-2025-35957</meta:user-defined>
    <meta:user-defined meta:name="OVERHEIDop.publicationIssue">24075</meta:user-defined>
    <meta:user-defined meta:name="OVERHEIDop.WsbID/DC.identifier">wsb-2025-24075</meta:user-defined>
    <meta:user-defined meta:name="OVERHEIDop.versieInformatie"/>
  </office:meta>
</office:document-meta>
</file>