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n behoeve van toegang terrein ter plaatse van Nassaustraat te Hardinxveld-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n behoeve van toegang terrein ter plaatse van Nassaustraat te Hardinxveld-Giessendam 
</text:p>
            <text:p text:style-name="common-al">Zaaknummer: 295403
</text:p>
            <text:p text:style-name="common-al">DSO verzoeknummer: 2025100101641
</text:p>
            <text:p text:style-name="common-al">Ontvangst aanvraag: 01-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07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7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7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5403</meta:user-defined>
    <meta:user-defined meta:name="DCTERMS.abstract">het aanleggen van een dam met duiker ten behoeve van toegang terrein ter plaatse van Nassaustraat te Hardinxveld-Giessen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n behoeve van toegang terrein ter plaatse van Nassaustraat te Hardinxveld-Giessendam</meta:user-defined>
    <meta:user-defined meta:name="DCTERMS.W3CDTF/DCTERMS.available">2025-10-06</meta:user-defined>
    <meta:user-defined meta:name="DCTERMS.W3CDTF/OVERHEIDop.jaargang">2025</meta:user-defined>
    <meta:user-defined meta:name="OVERHEIDop.publicationIssue">24074</meta:user-defined>
    <meta:user-defined meta:name="OVERHEIDop.WsbID/DC.identifier">wsb-2025-24074</meta:user-defined>
    <meta:user-defined meta:name="OVERHEIDop.versieInformatie"/>
  </office:meta>
</office:document-meta>
</file>