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Oude Broekdijk 3a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Oude Broekdijk 3a te Kesteren 
</text:p>
            <text:p text:style-name="common-al">Zaaknummer: 291977
</text:p>
            <text:p text:style-name="common-al">DSO verzoeknummer: 2025091101229
</text:p>
            <text:p text:style-name="common-al">Ontvangst aanvraag: 1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977</meta:user-defined>
    <meta:user-defined meta:name="DCTERMS.abstract">het knippen en verwijderen van kabels, het leegzuigen van olie, het aanbrengen van peilbuizen en verwijderen van moffen in omgeving Gorinchem-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Oude Broekdijk 3a te Kesteren</meta:user-defined>
    <meta:user-defined meta:name="DCTERMS.W3CDTF/DCTERMS.available">2025-10-06</meta:user-defined>
    <meta:user-defined meta:name="DCTERMS.W3CDTF/OVERHEIDop.jaargang">2025</meta:user-defined>
    <meta:user-defined meta:name="OVERHEIDop.publicationIssue">24073</meta:user-defined>
    <meta:user-defined meta:name="OVERHEIDop.WsbID/DC.identifier">wsb-2025-24073</meta:user-defined>
    <meta:user-defined meta:name="OVERHEIDop.versieInformatie"/>
  </office:meta>
</office:document-meta>
</file>