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het centraal stembureau is geïnformeerd over het feit dat de heer J.H. Geselschap te Rotterdam per 1 september 2025 ontslag neemt als lid van het algemeen bestuur van het hoogheemraadschap van Schieland en de Krimpenerwaard. De heer J.H. Geselschap is door het centraal stembureau bij besluit van 23 maart 2023 benoemd verklaard op lijst 2 (VVD). Volgens artikel W 1 van de Kieswet komt J. de Hoog te Rotterdam thans in aanmerking voor de benoeming.</text:p>
            <text:p text:style-name="al"/>
            <text:p text:style-name="al">De voorzitter van het centraal stembureau verklaart J. de Hoog te Rotterdam thans benoemd tot lid van het algemeen bestuur van het hoogheemraadschap van Schieland en de Krimpenerwaard. </text:p>
            <text:p text:style-name="al"/>
            <text:p text:style-name="al">Rotterdam, 4 september 2025 </text:p>
            <text:p text:style-name="al">drs. P.H. van de Stadt </text:p>
            <text:p text:style-name="al">voorzitter centraal stembureau</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07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op.referentienummer">2025.10206</meta:user-defined>
    <dc:language>nl</dc:language>
    <meta:user-defined meta:name="OVERHEIDop.locatietype/OVERHEIDop.gebiedsmarkering">Waterschap</meta:user-defined>
    <meta:user-defined meta:name="DC.title">Benoemingsbesluit in verband met openvallen plaats</meta:user-defined>
    <meta:user-defined meta:name="DCTERMS.W3CDTF/DCTERMS.available">2025-10-06</meta:user-defined>
    <meta:user-defined meta:name="DCTERMS.W3CDTF/OVERHEIDop.jaargang">2025</meta:user-defined>
    <meta:user-defined meta:name="OVERHEIDop.publicationIssue">24072</meta:user-defined>
    <meta:user-defined meta:name="OVERHEIDop.WsbID/DC.identifier">wsb-2025-24072</meta:user-defined>
    <meta:user-defined meta:name="OVERHEIDop.versieInformatie"/>
  </office:meta>
</office:document-meta>
</file>