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tweg 1 en Westelijke Havendijk 30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52805 ingevolge de Waterschapsverordening waterschap Brabantse Delta 2024 bekend gemaakt op 2 oktober 2025 voor het verwijderen van een 6" Propyleen DOW leiding onder A-watergang (OVK12131), vaarweg Roosendaalsche Vliet / Mark- Vlietkanaal ter hoogte van Vlietweg 1 en Westelijke Havendijk 30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07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etweg 1 en Westelijke Havendijk 30 te Roosendaal.</meta:user-defined>
    <meta:user-defined meta:name="DCTERMS.W3CDTF/DCTERMS.available">2025-10-06</meta:user-defined>
    <meta:user-defined meta:name="DCTERMS.W3CDTF/OVERHEIDop.jaargang">2025</meta:user-defined>
    <meta:user-defined meta:name="OVERHEIDop.externeBijlage">Besluit 952805|exb-2025-35945</meta:user-defined>
    <meta:user-defined meta:name="OVERHEIDop.externeBijlage">938601-A|exb-2025-35946</meta:user-defined>
    <meta:user-defined meta:name="OVERHEIDop.externeBijlage">60002514TT|exb-2025-35947</meta:user-defined>
    <meta:user-defined meta:name="OVERHEIDop.externeBijlage">25.101-TEK-KAD-003|exb-2025-35948</meta:user-defined>
    <meta:user-defined meta:name="OVERHEIDop.externeBijlage">25.101-TEK-KAD-003|exb-2025-35949</meta:user-defined>
    <meta:user-defined meta:name="OVERHEIDop.publicationIssue">24071</meta:user-defined>
    <meta:user-defined meta:name="OVERHEIDop.WsbID/DC.identifier">wsb-2025-24071</meta:user-defined>
    <meta:user-defined meta:name="OVERHEIDop.versieInformatie"/>
  </office:meta>
</office:document-meta>
</file>