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rkoop van een te vervallen hoofdwatergang aan de Dannemeerweg te Schildwolde (25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waterschap Hunze en Aa’s is van plan om met een aangrenzende eigenaar een ruilovereenkomst te sluiten. Het gaat om de verkoop van een watergang met onderhoudspad langs de Dannemeerweg, bestaande uit twee aaneengesloten perceelgedeelten, kadastraal bekend gemeente Slochteren, sectie Y, nummers 81 en 198, samen groot ca. 5.790 m². </text:p>
            <text:p text:style-name="al">Langs de Dannemeerweg worden in een lintbebouwing 12 nieuwbouwlocaties ontwikkeld. De aanwezigheid van de nieuwe woningen zal het waterschap bemoeilijken in het beheer en onderhoud van de daar aanwezige hoofdwatergang. Voor een toekomstbestendige oplossing is gekozen om de hoofdwatergang buiten om de nieuwbouwpercelen te verleggen. De huidige hoofdwatergang krijgt dan de status schouwsloot. </text:p>
            <text:p text:style-name="al">Het waterschap verkoopt het gedeelte hoofdwatergang tussen de Dannemeerweg en de nieuwbouwlocatie over een lengte van ca. 500 meter. En krijgt van de koper, de aangrenzende perceeleigenaar, de ondergrond van de nieuwe omgelegde hoofdwatergang in ruil terug. </text:p>
            <text:p text:style-name="al"/>
            <text:p text:style-name="tussenkopcur">Enige serieuze gegadigde + motivering</text:p>
            <text:p text:style-name="al">Het waterschap is van mening dat er in dit geval sprake is van één serieuze belangstellende die tevens voor de benodigde grond voor de omlegging kan zorgen. De te verkopen grond/watergang wordt toegevoegd in de landschappelijke inpassing van het nieuwbouwplan. </text:p>
            <text:p text:style-name="al"/>
            <text:p text:style-name="tussenkopcur">Bent u ook belangstellende?</text:p>
            <text:p text:style-name="al">Bent u van mening dat het waterschap de grond niet kan verkopen, omdat u op basis van bovenstaande punten ook een serieuze belangstellende bent? Dan kunt u dit binnen 21 kalenderdagen na de datum van deze publicatie laten weten via e-mail vastgoed@hunzeenaas.nl onder vermelding van ‘2521 Verkoop van een te vervallen hoofdwatergang aan de Dannemeerweg te Schildwolde’. </text:p>
            <text:p text:style-name="al">Reacties die wij na deze termijn ontvangen, nemen wij niet meer in behandeling.</text:p>
            <text:p text:style-name="al"/>
            <text:p text:style-name="tussenkopcur">Heeft u nog vragen?</text:p>
            <text:p text:style-name="al">Dan kunt u contact opnemen met een medewerker van het team vastgoed via e-mail: vastgoed@hunzeenaas.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407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Hunze en Aa's</meta:user-defined>
    <meta:user-defined meta:name="OVERHEID.Informatietype/DC.type">officiële publicatie</meta:user-defined>
    <meta:user-defined meta:name="OVERHEIDop.Rubriek/DC.type">overige overheidsinformatie</meta:user-defined>
    <meta:user-defined meta:name="OVERHEID.Waterschap/OVERHEID.authority">Waterschap Hunze en Aa's</meta:user-defined>
    <meta:user-defined meta:name="OVERHEID.Waterschap/DCTERMS.publisher">Waterschap Hunze en Aa's</meta:user-defined>
    <meta:user-defined meta:name="OVERHEID.TaxonomieBeleidsagendaDecentraal/OVERHEID.category">Ruimte en infrastructuur | Organisatie en beleid</meta:user-defined>
    <dc:language>nl</dc:language>
    <meta:user-defined meta:name="OVERHEIDop.locatietype/OVERHEIDop.gebiedsmarkering">Lijn</meta:user-defined>
    <meta:user-defined meta:name="DC.title">Bekendmaking van voornemen tot verkoop van een te vervallen hoofdwatergang aan de Dannemeerweg te Schildwolde (2521)</meta:user-defined>
    <meta:user-defined meta:name="DCTERMS.W3CDTF/DCTERMS.available">2025-10-06</meta:user-defined>
    <meta:user-defined meta:name="DCTERMS.W3CDTF/OVERHEIDop.jaargang">2025</meta:user-defined>
    <meta:user-defined meta:name="OVERHEIDop.publicationIssue">24070</meta:user-defined>
    <meta:user-defined meta:name="OVERHEIDop.WsbID/DC.identifier">wsb-2025-24070</meta:user-defined>
    <meta:user-defined meta:name="OVERHEIDop.versieInformatie"/>
  </office:meta>
</office:document-meta>
</file>