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en behouden van een leiding in een overige waterkering en in de beschermingszone van een a-watergang aan Engelensewe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en behouden van een leiding in een overige waterkering en in de beschermingszone van een a-watergang aan Engelenseweg en Langekamp te 's-Hertogenbosch. Het zaaknummer is 0654558857.</text:p>
            <text:p text:style-name="common-al">
            <text:span text:style-name="nadrukvet">Besluitdatum:</text:span> 30-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3-03-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0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8857</meta:user-defined>
    <meta:user-defined meta:name="DCTERMS.abstract">Brabant water, kabels en leidingen waterberging, Engelenseweg 's-Hertogenbosch</meta:user-defined>
    <dc:language>nl</dc:language>
    <meta:user-defined meta:name="OVERHEIDop.locatietype/OVERHEIDop.gebiedsmarkering">Vlak</meta:user-defined>
    <meta:user-defined meta:name="DC.title">Omgevingsvergunning verleend voor het aanleggen een behouden van een leiding in een overige waterkering en in de beschermingszone van een a-watergang aan Engelenseweg te 's-Hertogenbosch</meta:user-defined>
    <meta:user-defined meta:name="DCTERMS.W3CDTF/DCTERMS.available">2025-02-03</meta:user-defined>
    <meta:user-defined meta:name="DCTERMS.W3CDTF/OVERHEIDop.jaargang">2025</meta:user-defined>
    <meta:user-defined meta:name="OVERHEIDop.publicationIssue">2407</meta:user-defined>
    <meta:user-defined meta:name="OVERHEIDop.WsbID/DC.identifier">wsb-2025-2407</meta:user-defined>
    <meta:user-defined meta:name="OVERHEIDop.versieInformatie"/>
  </office:meta>
</office:document-meta>
</file>