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het riool en het wijzigen van een oppervlaktewaterlichaam ter plaatse van project Kruiswiel fase 6 t/m 10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0-2025 en geregistreerd onder zaaknummer  VTH202510-00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6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62</meta:user-defined>
    <meta:user-defined meta:name="DCTERMS.abstract">het vervangen van het riool en het wijzigen van een oppervlaktewaterlichaam ter plaatse van project Kruiswiel fase 6 t/m 10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het riool en het wijzigen van een oppervlaktewaterlichaam ter plaatse van project Kruiswiel fase 6 t/m 10 in Hendrik-Ido-Ambacht</meta:user-defined>
    <meta:user-defined meta:name="DCTERMS.W3CDTF/DCTERMS.available">2025-10-06</meta:user-defined>
    <meta:user-defined meta:name="DCTERMS.W3CDTF/OVERHEIDop.jaargang">2025</meta:user-defined>
    <meta:user-defined meta:name="OVERHEIDop.publicationIssue">24069</meta:user-defined>
    <meta:user-defined meta:name="OVERHEIDop.WsbID/DC.identifier">wsb-2025-24069</meta:user-defined>
    <meta:user-defined meta:name="OVERHEIDop.versieInformatie"/>
  </office:meta>
</office:document-meta>
</file>