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erbindingsduiker, drie voetgangersbruggen en een boenstoep ter plaatse van de Tuinder en Spade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erbindingsduiker, drie voetgangersbruggen en een boenstoep ter plaatse van de Tuinder en Spade in Hendrik-Ido-Ambacht.</text:p>
            <text:p text:style-name="common-al">Zaaknummer: VTH202507-0816</text:p>
            <text:p text:style-name="common-al">Start bezwaartermijn (6 weken): 06-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816</meta:user-defined>
    <meta:user-defined meta:name="DCTERMS.abstract">het aanleggen van een verbindingsduiker, drie voetgangersbruggen en een boenstoep ter plaatse van de Tuinder en Spade in Hendrik-Ido-Amba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verbindingsduiker, drie voetgangersbruggen en een boenstoep ter plaatse van de Tuinder en Spade in Hendrik-Ido-Ambacht.</meta:user-defined>
    <meta:user-defined meta:name="DCTERMS.W3CDTF/DCTERMS.available">2025-10-06</meta:user-defined>
    <meta:user-defined meta:name="DCTERMS.W3CDTF/OVERHEIDop.jaargang">2025</meta:user-defined>
    <meta:user-defined meta:name="OVERHEIDop.publicationIssue">24067</meta:user-defined>
    <meta:user-defined meta:name="OVERHEIDop.WsbID/DC.identifier">wsb-2025-24067</meta:user-defined>
    <meta:user-defined meta:name="OVERHEIDop.versieInformatie"/>
  </office:meta>
</office:document-meta>
</file>