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ingel 1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952056 ingevolge de Waterschapsverordening waterschap Brabantse Delta 2024 bekend gemaakt op 2 oktober 2025 voor het tijdelijk aanleggen, hebben en onderhouden van een noodbrug over een a-water (OVK07482) ten behoeve van de ontsluiting van basisschool De Singel ter hoogte van Singel 1 te Willemsta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0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ingel 1 te Willemstad.</meta:user-defined>
    <meta:user-defined meta:name="DCTERMS.W3CDTF/DCTERMS.available">2025-10-06</meta:user-defined>
    <meta:user-defined meta:name="DCTERMS.W3CDTF/OVERHEIDop.jaargang">2025</meta:user-defined>
    <meta:user-defined meta:name="OVERHEIDop.externeBijlage">Besluit 952056|exb-2025-35930</meta:user-defined>
    <meta:user-defined meta:name="OVERHEIDop.externeBijlage">0652944404-A|exb-2025-35931</meta:user-defined>
    <meta:user-defined meta:name="OVERHEIDop.externeBijlage">25227-01-01A|exb-2025-35932</meta:user-defined>
    <meta:user-defined meta:name="OVERHEIDop.externeBijlage">25227-02-01A|exb-2025-35933</meta:user-defined>
    <meta:user-defined meta:name="OVERHEIDop.publicationIssue">24066</meta:user-defined>
    <meta:user-defined meta:name="OVERHEIDop.WsbID/DC.identifier">wsb-2025-24066</meta:user-defined>
    <meta:user-defined meta:name="OVERHEIDop.versieInformatie"/>
  </office:meta>
</office:document-meta>
</file>