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infrastructuur en waterberging ter hoogte van Delwijnsestraat te Delw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infrastructuur en waterberging ter hoogte van Delwijnsestraat te Delwijnen 
</text:p>
            <text:p text:style-name="common-al">Zaaknummer: 295394
</text:p>
            <text:p text:style-name="common-al">DSO verzoeknummer: 2025100101060
</text:p>
            <text:p text:style-name="common-al">Ontvangst aanvraag: 01-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06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6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6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5394</meta:user-defined>
    <meta:user-defined meta:name="DCTERMS.abstract">het aanleggen van infrastructuur en waterberging ter hoogte van Delwijnsestraat te Delw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infrastructuur en waterberging ter hoogte van Delwijnsestraat te Delwijnen</meta:user-defined>
    <meta:user-defined meta:name="DCTERMS.W3CDTF/DCTERMS.available">2025-10-06</meta:user-defined>
    <meta:user-defined meta:name="DCTERMS.W3CDTF/OVERHEIDop.jaargang">2025</meta:user-defined>
    <meta:user-defined meta:name="OVERHEIDop.publicationIssue">24063</meta:user-defined>
    <meta:user-defined meta:name="OVERHEIDop.WsbID/DC.identifier">wsb-2025-24063</meta:user-defined>
    <meta:user-defined meta:name="OVERHEIDop.versieInformatie"/>
  </office:meta>
</office:document-meta>
</file>