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bel en leidingen leggen en kraan opstellen nabij Poelweg 3 te Grijpsk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september 2025. De aanvraag betreft ‘Kabel en leidingen leggen en kraan opstellen nabij Poelweg 3 te Grijpskerk’.</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06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mgevingsvergunning Kabel en leidingen leggen en kraan opstellen nabij Poelweg 3 te Grijpskerk</meta:user-defined>
    <meta:user-defined meta:name="DCTERMS.W3CDTF/DCTERMS.available">2025-10-06</meta:user-defined>
    <meta:user-defined meta:name="DCTERMS.W3CDTF/OVERHEIDop.jaargang">2025</meta:user-defined>
    <meta:user-defined meta:name="OVERHEIDop.publicationIssue">24061</meta:user-defined>
    <meta:user-defined meta:name="OVERHEIDop.WsbID/DC.identifier">wsb-2025-24061</meta:user-defined>
    <meta:user-defined meta:name="OVERHEIDop.versieInformatie"/>
  </office:meta>
</office:document-meta>
</file>