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wand en drijvende steiger aanleggen nabij Ploegersweg te Middelst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3 september 2025. De aanvraag betreft ‘Damwand en drijvende steiger aanleggen nabij Ploegersweg te Middelst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4060</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0</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60</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omgevingsvergunning Damwand en drijvende steiger aanleggen nabij Ploegersweg te Middelstum</meta:user-defined>
    <meta:user-defined meta:name="DCTERMS.W3CDTF/DCTERMS.available">2025-10-06</meta:user-defined>
    <meta:user-defined meta:name="DCTERMS.W3CDTF/OVERHEIDop.jaargang">2025</meta:user-defined>
    <meta:user-defined meta:name="OVERHEIDop.publicationIssue">24060</meta:user-defined>
    <meta:user-defined meta:name="OVERHEIDop.WsbID/DC.identifier">wsb-2025-24060</meta:user-defined>
    <meta:user-defined meta:name="OVERHEIDop.versieInformatie"/>
  </office:meta>
</office:document-meta>
</file>