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onttrekken van grondwater aan de Prins Mauritsstraat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anuari 2025 een vergunningaanvraag voor het tijdelijk onttrekken van grondwater ten behoeve van het aanleggen van gescheiden riolering aan de Prins Mauritsstraat te Retranchement. De aanvraag is geregistreerd onder zaaknummer VTH22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Aanvraag vergunning tijdelijk onttrekken van grondwater aan de Prins Mauritsstraat te Retranchement</meta:user-defined>
    <meta:user-defined meta:name="DCTERMS.W3CDTF/DCTERMS.available">2025-02-03</meta:user-defined>
    <meta:user-defined meta:name="DCTERMS.W3CDTF/OVERHEIDop.jaargang">2025</meta:user-defined>
    <meta:user-defined meta:name="OVERHEIDop.publicationIssue">2406</meta:user-defined>
    <meta:user-defined meta:name="OVERHEIDop.WsbID/DC.identifier">wsb-2025-2406</meta:user-defined>
    <meta:user-defined meta:name="OVERHEIDop.versieInformatie"/>
  </office:meta>
</office:document-meta>
</file>