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viertal huisaansluitingen voor drinkwater nabij Kreupeleweg 74 in Westmaas,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viertal huisaansluitingen voor drinkwater nabij Kreupeleweg 74 in Westmaas, gemeente Hoekse Waard.</text:p>
            <text:p text:style-name="common-al">Zaaknummer: VTH202509-0495</text:p>
            <text:p text:style-name="common-al">Start bezwaartermijn (6 weken): 06-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495</meta:user-defined>
    <meta:user-defined meta:name="DCTERMS.abstract">Het maken van een viertal huisaansluitingen voor drinkwater ter plaatse van Kreupeleweg 70 t/m 76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maken van een viertal huisaansluitingen voor drinkwater nabij Kreupeleweg 74 in Westmaas, gemeente Hoekse Waard.</meta:user-defined>
    <meta:user-defined meta:name="DCTERMS.W3CDTF/DCTERMS.available">2025-10-06</meta:user-defined>
    <meta:user-defined meta:name="DCTERMS.W3CDTF/OVERHEIDop.jaargang">2025</meta:user-defined>
    <meta:user-defined meta:name="OVERHEIDop.publicationIssue">24057</meta:user-defined>
    <meta:user-defined meta:name="OVERHEIDop.WsbID/DC.identifier">wsb-2025-24057</meta:user-defined>
    <meta:user-defined meta:name="OVERHEIDop.versieInformatie"/>
  </office:meta>
</office:document-meta>
</file>