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vragen van een cameravergunning en in- en uitritvergunning ter plaatse van Hardinxveld-Giessendam I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vragen van een cameravergunning en in- en uitritvergunning ter plaatse van Hardinxveld-Giessendam I 455 
</text:p>
            <text:p text:style-name="common-al">Zaaknummer: 295384
</text:p>
            <text:p text:style-name="common-al">DSO verzoeknummer: 2025100101051
</text:p>
            <text:p text:style-name="common-al">Ontvangst aanvraag: 0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0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384</meta:user-defined>
    <meta:user-defined meta:name="DCTERMS.abstract">het aanvragen van een cameravergunning en in- en uitritvergunning ter plaatse van Hardinxveld-Giessendam I 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vragen van een cameravergunning en in- en uitritvergunning ter plaatse van Hardinxveld-Giessendam I 455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56</meta:user-defined>
    <meta:user-defined meta:name="OVERHEIDop.WsbID/DC.identifier">wsb-2025-24056</meta:user-defined>
    <meta:user-defined meta:name="OVERHEIDop.versieInformatie"/>
  </office:meta>
</office:document-meta>
</file>