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verplaatsen en nieuwe dam met duiker aanleggen nabij Zijldijksterweg 2 te 't Zand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voor een omgevingsvergunning ontvangen. Deze is gedateerd op 17 september 2025. De aanvraag betreft ‘Dam met duiker verplaatsen en nieuwe dam met duiker aanleggen nabij Zijldijksterweg 2 te 't Zand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05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5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5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verplaatsen en nieuwe dam met duiker aanleggen nabij Zijldijksterweg 2 te 't Zandt</meta:user-defined>
    <meta:user-defined meta:name="DCTERMS.W3CDTF/DCTERMS.available">2025-10-06</meta:user-defined>
    <meta:user-defined meta:name="DCTERMS.W3CDTF/OVERHEIDop.jaargang">2025</meta:user-defined>
    <meta:user-defined meta:name="OVERHEIDop.publicationIssue">24055</meta:user-defined>
    <meta:user-defined meta:name="OVERHEIDop.WsbID/DC.identifier">wsb-2025-24055</meta:user-defined>
    <meta:user-defined meta:name="OVERHEIDop.versieInformatie"/>
  </office:meta>
</office:document-meta>
</file>