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een dam met duiker nabij Oud-Heinenoordseweg 8A in Heinenoord,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een dam met duiker nabij Oud-Heinenoordseweg 8A in Heinenoord, gemeente Hoekse Waard.</text:p>
            <text:p text:style-name="common-al">Zaaknummer: VTH202508-0026</text:p>
            <text:p text:style-name="common-al">Start bezwaartermijn (6 weken): 06-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5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5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5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8-0026</meta:user-defined>
    <meta:user-defined meta:name="DCTERMS.abstract">het maken van een dam met duiker nabij Oud-Heinenoordseweg 8A in Heinenoor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maken van een dam met duiker nabij Oud-Heinenoordseweg 8A in Heinenoord, gemeente Hoekse Waard.</meta:user-defined>
    <meta:user-defined meta:name="DCTERMS.W3CDTF/DCTERMS.available">2025-10-06</meta:user-defined>
    <meta:user-defined meta:name="DCTERMS.W3CDTF/OVERHEIDop.jaargang">2025</meta:user-defined>
    <meta:user-defined meta:name="OVERHEIDop.publicationIssue">24054</meta:user-defined>
    <meta:user-defined meta:name="OVERHEIDop.WsbID/DC.identifier">wsb-2025-24054</meta:user-defined>
    <meta:user-defined meta:name="OVERHEIDop.versieInformatie"/>
  </office:meta>
</office:document-meta>
</file>