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Nieuwmoerseweg 30 te Achtm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 oktober 2025 met registratienummer 0652952960 voor het geheel dempen van B-watergangen OWL36627 en OWL36626 aan de Nieuwmoerseweg 30 te Achtmaal ten behoeve van verbeteren van bedrijfsvoering aanvrager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6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405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05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05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Nieuwmoerseweg 30 te Achtmaal.</meta:user-defined>
    <meta:user-defined meta:name="DCTERMS.W3CDTF/DCTERMS.available">2025-10-06</meta:user-defined>
    <meta:user-defined meta:name="DCTERMS.W3CDTF/OVERHEIDop.jaargang">2025</meta:user-defined>
    <meta:user-defined meta:name="OVERHEIDop.publicationIssue">24052</meta:user-defined>
    <meta:user-defined meta:name="OVERHEIDop.WsbID/DC.identifier">wsb-2025-24052</meta:user-defined>
    <meta:user-defined meta:name="OVERHEIDop.versieInformatie"/>
  </office:meta>
</office:document-meta>
</file>