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Abraham Kuijperstraat 45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september 2025 met registratienummer 0652952816 voor het aanleggen van een vlonder aan de Abraham Kuijperstraat 45 te Oosterhout langs A-watergang 'Staatsliedenbuurt' (OVK10672) ten behoeve van aanleg nieuwe tui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05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5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Abraham Kuijperstraat 45 te Oosterhout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51</meta:user-defined>
    <meta:user-defined meta:name="OVERHEIDop.WsbID/DC.identifier">wsb-2025-24051</meta:user-defined>
    <meta:user-defined meta:name="OVERHEIDop.versieInformatie"/>
  </office:meta>
</office:document-meta>
</file>