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tenblokseweg 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952116 ingevolge de Waterschapsverordening waterschap Brabantse Delta 2024 bekend gemaakt op 2 oktober 2025 voor het aanleggen, hebben en onderhouden van kabels, parallel aan en schuin kruisend met a-water OVK06448, door middel van een gestuurde boring, ter hoogte van Potenblokseweg 2 te Heijni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otenblokseweg 2 te Heijningen.</meta:user-defined>
    <meta:user-defined meta:name="DCTERMS.W3CDTF/DCTERMS.available">2025-10-06</meta:user-defined>
    <meta:user-defined meta:name="DCTERMS.W3CDTF/OVERHEIDop.jaargang">2025</meta:user-defined>
    <meta:user-defined meta:name="OVERHEIDop.externeBijlage">Besluit 952116|exb-2025-35907</meta:user-defined>
    <meta:user-defined meta:name="OVERHEIDop.externeBijlage">0652941129-A (Lozing bemalingswater)|exb-2025-35908</meta:user-defined>
    <meta:user-defined meta:name="OVERHEIDop.publicationIssue">24049</meta:user-defined>
    <meta:user-defined meta:name="OVERHEIDop.WsbID/DC.identifier">wsb-2025-24049</meta:user-defined>
    <meta:user-defined meta:name="OVERHEIDop.versieInformatie"/>
  </office:meta>
</office:document-meta>
</file>