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organiseren van roeiwedstrijd "Suikerrace" op vaarweg het Mark-Vliet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september 2025 met registratienummer 0652951817 voor het organiseren van roeiwedstrijd "Suikerrace" op vaarweg het Mark-Vlietkanaal (tussen km 2,1 en km 7,9) op zondag 16 november 2025 te Roosendaal. 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6 okto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4047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047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organiseren van roeiwedstrijd "Suikerrace" op vaarweg het Mark-Vlietkanaal.</meta:user-defined>
    <meta:user-defined meta:name="DCTERMS.W3CDTF/DCTERMS.available">2025-10-06</meta:user-defined>
    <meta:user-defined meta:name="DCTERMS.W3CDTF/OVERHEIDop.jaargang">2025</meta:user-defined>
    <meta:user-defined meta:name="OVERHEIDop.publicationIssue">24047</meta:user-defined>
    <meta:user-defined meta:name="OVERHEIDop.WsbID/DC.identifier">wsb-2025-24047</meta:user-defined>
    <meta:user-defined meta:name="OVERHEIDop.versieInformatie"/>
  </office:meta>
</office:document-meta>
</file>