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0911) Bekendmaking weigeren aanvraag vergunning Omgevingswet voor een wateractiviteit nabij De Gagelvelden in Ca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aanleggen van ms-kabels door middel van gestuurde boring kruisend met afvalwatertransportleiding a-water BZ1 en BZ22 ter hoogte van De Gagelvelden in Casteren. Het dagelijks bestuur heeft beoordeeld dat er voor de gevraagde activiteit geen Omgevingsvergunning voor een wateractiviteit wordt verleend.</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0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0911</meta:user-defined>
    <meta:user-defined meta:name="DCTERMS.abstract">aanleggen van ms-kabels middels gestuurde boring kruisend met afvalwatertransportleiding a-water BZ1 en BZ22 Hapert - Lage Mierde</meta:user-defined>
    <dc:language>nl</dc:language>
    <meta:user-defined meta:name="OVERHEIDop.locatietype/OVERHEIDop.gebiedsmarkering">Punt</meta:user-defined>
    <meta:user-defined meta:name="OVERHEIDop.locatietype/OVERHEIDop.gebiedsmarkering">Vlak</meta:user-defined>
    <meta:user-defined meta:name="DC.title">(0539330911) Bekendmaking weigeren aanvraag vergunning Omgevingswet voor een wateractiviteit nabij De Gagelvelden in Casteren</meta:user-defined>
    <meta:user-defined meta:name="DCTERMS.W3CDTF/DCTERMS.available">2025-10-06</meta:user-defined>
    <meta:user-defined meta:name="OVERHEIDop.externeBijlage">Besluit weigering|exb-2025-35903</meta:user-defined>
    <meta:user-defined meta:name="DCTERMS.W3CDTF/OVERHEIDop.jaargang">2025</meta:user-defined>
    <meta:user-defined meta:name="OVERHEIDop.publicationIssue">24041</meta:user-defined>
    <meta:user-defined meta:name="OVERHEIDop.WsbID/DC.identifier">wsb-2025-24041</meta:user-defined>
    <meta:user-defined meta:name="OVERHEIDop.versieInformatie"/>
  </office:meta>
</office:document-meta>
</file>