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graven van water, het aanbrengen van dammen met duikers en het uitvoeren van een wegreconstructie aan de Eindsestraat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graven van water, het aanbrengen van dammen met duikers en het uitvoeren van een wegreconstructie aan de Eindsestraat te Nederasselt. 
</text:p>
            <text:p text:style-name="common-al">Zaaknummer: 262031
</text:p>
            <text:p text:style-name="common-al">DSO verzoeknummer: 2025052101793
</text:p>
            <text:p text:style-name="common-al">Start bezwaartermijn: 03-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2031</meta:user-defined>
    <meta:user-defined meta:name="DCTERMS.abstract">het dempen van wateren, het compenseren van de demping en uitbreiding van verhard oppervlak t.b.v. een wegreconstructie (provinciale weg (N3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graven van water, het aanbrengen van dammen met duikers en het uitvoeren van een wegreconstructie aan de Eindsestraat te Nederasselt</meta:user-defined>
    <meta:user-defined meta:name="DCTERMS.W3CDTF/DCTERMS.available">2025-10-06</meta:user-defined>
    <meta:user-defined meta:name="DCTERMS.W3CDTF/OVERHEIDop.jaargang">2025</meta:user-defined>
    <meta:user-defined meta:name="OVERHEIDop.publicationIssue">24040</meta:user-defined>
    <meta:user-defined meta:name="OVERHEIDop.WsbID/DC.identifier">wsb-2025-24040</meta:user-defined>
    <meta:user-defined meta:name="OVERHEIDop.versieInformatie"/>
  </office:meta>
</office:document-meta>
</file>