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aterbergingsopgave ter plaatse van Parallelweg 6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aterbergingsopgave ter plaatse van Parallelweg 67 te Gorinchem 
</text:p>
            <text:p text:style-name="common-al">Zaaknummer: 295374
</text:p>
            <text:p text:style-name="common-al">DSO verzoeknummer: 2025100100742
</text:p>
            <text:p text:style-name="common-al">Ontvangst aanvraag: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374</meta:user-defined>
    <meta:user-defined meta:name="DCTERMS.abstract">het realiseren van een waterbergingsopgave ter plaatse van Parallelweg 67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waterbergingsopgave ter plaatse van Parallelweg 67 te Gorinchem</meta:user-defined>
    <meta:user-defined meta:name="DCTERMS.W3CDTF/DCTERMS.available">2025-10-06</meta:user-defined>
    <meta:user-defined meta:name="DCTERMS.W3CDTF/OVERHEIDop.jaargang">2025</meta:user-defined>
    <meta:user-defined meta:name="OVERHEIDop.publicationIssue">24039</meta:user-defined>
    <meta:user-defined meta:name="OVERHEIDop.WsbID/DC.identifier">wsb-2025-24039</meta:user-defined>
    <meta:user-defined meta:name="OVERHEIDop.versieInformatie"/>
  </office:meta>
</office:document-meta>
</file>