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worteldoek en beschoeiing langs secundair water ter plaatse van Waterlinie 49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worteldoek en beschoeiing langs secundair water ter plaatse van Waterlinie 49 te Sleeuwijk 
</text:p>
            <text:p text:style-name="common-al">Zaaknummer: 295370
</text:p>
            <text:p text:style-name="common-al">DSO verzoeknummer: 2025100100478
</text:p>
            <text:p text:style-name="common-al">Ontvangst aanvraag: 01-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03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3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3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5370</meta:user-defined>
    <meta:user-defined meta:name="DCTERMS.abstract">het aanbrengen van een worteldoek en beschoeiing langs secundair water ter plaatse van Waterlinie 49 te Sleeuw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worteldoek en beschoeiing langs secundair water ter plaatse van Waterlinie 49 te Sleeuwijk</meta:user-defined>
    <meta:user-defined meta:name="DCTERMS.W3CDTF/DCTERMS.available">2025-10-06</meta:user-defined>
    <meta:user-defined meta:name="DCTERMS.W3CDTF/OVERHEIDop.jaargang">2025</meta:user-defined>
    <meta:user-defined meta:name="OVERHEIDop.publicationIssue">24038</meta:user-defined>
    <meta:user-defined meta:name="OVERHEIDop.WsbID/DC.identifier">wsb-2025-24038</meta:user-defined>
    <meta:user-defined meta:name="OVERHEIDop.versieInformatie"/>
  </office:meta>
</office:document-meta>
</file>