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lopen en bouwen van een woning in een compartimenteringskering ter plaatse van Molenhoek 26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slopen en bouwen van een woning in een compartimenteringskering ter plaatse van Molenhoek 26 te Vlijmen. Het zaaknummer is 0654670794.</text:p>
            <text:p text:style-name="common-al">
            <text:span text:style-name="nadrukvet">Besluitdatum:</text:span> 02-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 novem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0794</meta:user-defined>
    <meta:user-defined meta:name="DCTERMS.abstract">Woonhuis bouwen, Compartimenteringskering, Molenhoek 26 Vlijm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slopen en bouwen van een woning in een compartimenteringskering ter plaatse van Molenhoek 26 te Vlijmen</meta:user-defined>
    <meta:user-defined meta:name="DCTERMS.W3CDTF/DCTERMS.available">2025-10-06</meta:user-defined>
    <meta:user-defined meta:name="DCTERMS.W3CDTF/OVERHEIDop.jaargang">2025</meta:user-defined>
    <meta:user-defined meta:name="OVERHEIDop.publicationIssue">24035</meta:user-defined>
    <meta:user-defined meta:name="OVERHEIDop.WsbID/DC.identifier">wsb-2025-24035</meta:user-defined>
    <meta:user-defined meta:name="OVERHEIDop.versieInformatie"/>
  </office:meta>
</office:document-meta>
</file>