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1383 voor het aanbrengen van hard oppervlak en het ter compensatie van de toename van hard oppervlak realiseren van alternatieve waterberging bij Jan van Krimpenweg 7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aanbrengen van 11345 m² hard oppervlak voor de bouw van twee bedrijfsverzamelgebouwen en de aanleg van parkeerterreinen bij Jan van Krimpenweg 7 te Haarlem. </text:p>
            <text:p text:style-name="common-al">b. Het ter compensatie van de toename van hard oppervlak realiseren van 975 m³ alternatieve waterberging in de vorm van een bergingskelder en het aansluiten van de hemelwaterafvoer op het gemengd rioolstelsel, voor de realisatie van bedrijfsverzamelgebouwen en parkeerterreinen bij Jan van Krimpenweg 7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1383 voor het aanbrengen van hard oppervlak en het ter compensatie van de toename van hard oppervlak realiseren van alternatieve waterberging bij Jan van Krimpenweg 7 te Haarlem.</meta:user-defined>
    <meta:user-defined meta:name="OVERHEIDop.datumEindeReactietermijn">2025-11-14</meta:user-defined>
    <meta:user-defined meta:name="OVERHEIDop.TilID/OVERHEIDop.terinzageleggingOP">til-2025-34026</meta:user-defined>
    <meta:user-defined meta:name="DCTERMS.W3CDTF/DCTERMS.available">2025-10-06</meta:user-defined>
    <meta:user-defined meta:name="DCTERMS.W3CDTF/OVERHEIDop.jaargang">2025</meta:user-defined>
    <meta:user-defined meta:name="OVERHEIDop.publicationIssue">24034</meta:user-defined>
    <meta:user-defined meta:name="OVERHEIDop.WsbID/DC.identifier">wsb-2025-24034</meta:user-defined>
    <meta:user-defined meta:name="OVERHEIDop.versieInformatie"/>
  </office:meta>
</office:document-meta>
</file>