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9592 voor het aanbrengen en hebben van mantelbuizen nabij Getsewoudweg 4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zinker aanbrengen en hebben van mantelbuizen Ø 63 mm binnen de Haarlemmermeerpolder, zijnde een kwetsbaar kwelgebied nabij Getsewoudweg 4 te Nieuw-Venne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4 nov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03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3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3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9592 voor het aanbrengen en hebben van mantelbuizen nabij Getsewoudweg 4 te Nieuw-Vennep.</meta:user-defined>
    <meta:user-defined meta:name="OVERHEIDop.datumEindeReactietermijn">2025-11-14</meta:user-defined>
    <meta:user-defined meta:name="OVERHEIDop.TilID/OVERHEIDop.terinzageleggingOP">til-2025-34023</meta:user-defined>
    <meta:user-defined meta:name="DCTERMS.W3CDTF/DCTERMS.available">2025-10-06</meta:user-defined>
    <meta:user-defined meta:name="DCTERMS.W3CDTF/OVERHEIDop.jaargang">2025</meta:user-defined>
    <meta:user-defined meta:name="OVERHEIDop.publicationIssue">24033</meta:user-defined>
    <meta:user-defined meta:name="OVERHEIDop.WsbID/DC.identifier">wsb-2025-24033</meta:user-defined>
    <meta:user-defined meta:name="OVERHEIDop.versieInformatie"/>
  </office:meta>
</office:document-meta>
</file>